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C000000B020EBE56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2" svg:font-family="'Arial Narrow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indent="0cm" style:auto-text-indent="false"/>
    </style:style>
    <style:style style:name="P2" style:family="paragraph" style:parent-style-name="Text_20_body">
      <style:paragraph-properties fo:margin-left="0cm" fo:margin-right="0cm" fo:line-height="150%" fo:text-indent="0cm" style:auto-text-indent="false"/>
      <style:text-properties style:font-name="Arial Narrow" fo:font-size="12pt" fo:language="es" fo:country="ES"/>
    </style:style>
    <style:style style:name="P3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Arial Narrow" fo:font-size="12pt" fo:language="es" fo:country="ES"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Arial Narrow" fo:font-weight="bold"/>
    </style:style>
    <style:style style:name="P5" style:family="paragraph" style:parent-style-name="Text_20_body">
      <style:paragraph-properties fo:line-height="150%"/>
      <style:text-properties style:font-name="Arial Narrow" fo:language="es" fo:country="ES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 Narrow" fo:language="es" fo:country="ES"/>
    </style:style>
    <style:style style:name="P7" style:family="paragraph" style:parent-style-name="Text_20_body">
      <style:paragraph-properties fo:text-align="justify" style:justify-single-word="false"/>
      <style:text-properties style:font-name="Arial Narrow" fo:language="es" fo:country="ES"/>
    </style:style>
    <style:style style:name="P8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1.249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1.249cm" fo:margin-right="0cm" fo:text-align="end" style:justify-single-word="false" fo:text-indent="0cm" style:auto-text-indent="false"/>
      <style:text-properties style:font-name="Arial Narrow" fo:language="es" fo:country="ES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5" style:family="paragraph">
      <style:paragraph-properties fo:text-align="start"/>
      <style:text-properties style:text-line-through-style="none" style:text-line-through-type="none" style:font-name="Arial Narrow2" fo:font-size="11pt" fo:font-style="normal" style:text-underline-style="none" fo:font-weight="normal"/>
    </style:style>
    <style:style style:name="T1" style:family="text">
      <style:text-properties style:font-name="Arial Narrow" fo:font-size="12pt" fo:language="es" fo:country="ES"/>
    </style:style>
    <style:style style:name="T2" style:family="text">
      <style:text-properties style:font-name="Arial Narrow" fo:language="es" fo:country="ES" fo:font-weight="bold"/>
    </style:style>
    <style:style style:name="T3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/>
      <text:p text:style-name="Standard"/>
      <text:p text:style-name="P3"/>
      <text:p text:style-name="P3">CERTIFICADO DE NÚMERO DE SOCIOS/AS INSCRITOS/AS EN LA ASOCIACIÓN</text:p>
      <text:p text:style-name="P1"/>
      <text:p text:style-name="P2">Dº/ña.<draw:control text:anchor-type="as-char" draw:z-index="0" draw:style-name="gr1" draw:text-style-name="P15" svg:width="14.514cm" svg:height="0.615cm" draw:control="control1"/>, con D.N.I. Nº <draw:control text:anchor-type="as-char" draw:z-index="3" draw:style-name="gr1" draw:text-style-name="P15" svg:width="3.779cm" svg:height="0.571cm" draw:control="control4"/>, <text:s/>y tf. <draw:control text:anchor-type="as-char" draw:z-index="4" draw:style-name="gr1" draw:text-style-name="P15" svg:width="3.779cm" svg:height="0.571cm" draw:control="control5"/> <text:s text:c="2"/><draw:control text:anchor-type="as-char" draw:z-index="5" draw:style-name="gr1" draw:text-style-name="P15" svg:width="3.779cm" svg:height="0.571cm" draw:control="control6"/></text:p>
      <text:p text:style-name="P1"><text:span text:style-name="T1">Secretario/a de la Asociación </text:span><text:span text:style-name="T1"><draw:control text:anchor-type="as-char" draw:z-index="2" draw:style-name="gr1" draw:text-style-name="P15" svg:width="11.704cm" svg:height="0.615cm" draw:control="control3"/></text:span><text:span text:style-name="T1"> , con domicilio en la C/ <text:s text:c="4"/></text:span><text:span text:style-name="T1"><draw:control text:anchor-type="as-char" draw:z-index="1" draw:style-name="gr1" draw:text-style-name="P15" svg:width="12.563cm" svg:height="0.615cm" draw:control="control2"/></text:span><text:span text:style-name="T1">número </text:span><text:span text:style-name="T1"><draw:control text:anchor-type="as-char" draw:z-index="6" draw:style-name="gr1" draw:text-style-name="P15" svg:width="2.167cm" svg:height="0.571cm" draw:control="control7"/></text:span><text:span text:style-name="T1">de </text:span><text:span text:style-name="T1"><draw:control text:anchor-type="as-char" draw:z-index="7" draw:style-name="gr1" draw:text-style-name="P15" svg:width="3.779cm" svg:height="0.571cm" draw:control="control8"/></text:span><text:span text:style-name="T1"> provincia Málaga. C.P. </text:span><text:span text:style-name="T1"><draw:control text:anchor-type="as-char" draw:z-index="8" draw:style-name="gr1" draw:text-style-name="P15" svg:width="2.371cm" svg:height="0.571cm" draw:control="control9"/></text:span><text:span text:style-name="T1">, y C.I.F. núm</text:span><text:span text:style-name="T1"><draw:control text:anchor-type="as-char" draw:z-index="9" draw:style-name="gr1" draw:text-style-name="P15" svg:width="3.779cm" svg:height="0.571cm" draw:control="control10"/></text:span><text:span text:style-name="T1">, e inscrita en el Registro de Asociaciones de Andalucía, con el número </text:span><text:span text:style-name="T1"><draw:control text:anchor-type="as-char" draw:z-index="10" draw:style-name="gr1" draw:text-style-name="P15" svg:width="3.779cm" svg:height="0.571cm" draw:control="control11"/></text:span><text:span text:style-name="T1">de la sección </text:span><text:span text:style-name="T1"><draw:control text:anchor-type="as-char" draw:z-index="11" draw:style-name="gr1" draw:text-style-name="P15" svg:width="3.779cm" svg:height="0.571cm" draw:control="control12"/></text:span><text:span text:style-name="T1">.</text:span></text:p>
      <text:p text:style-name="P2"/>
      <text:p text:style-name="P9"><text:span text:style-name="T2">CERTIFICO:</text:span> </text:p>
      <text:p text:style-name="P5">Que según consta en el Libro de Actas, <text:span text:style-name="T3">el número de socios inscritos es de </text:span><text:span text:style-name="T3"><draw:control text:anchor-type="as-char" draw:z-index="12" draw:style-name="gr1" draw:text-style-name="P15" svg:width="3.779cm" svg:height="0.571cm" draw:control="control13"/></text:span><text:span text:style-name="T3"> .</text:span></text:p>
      <text:p text:style-name="P9"/>
      <text:p text:style-name="P6">Y para que conste y produzca los efectos oportunos ante el Registro de Asociaciones Municipal, expido esta certificación con el visto bueno del Presidente en <text:s/><draw:control text:anchor-type="as-char" draw:z-index="13" draw:style-name="gr1" draw:text-style-name="P15" svg:width="2.292cm" svg:height="0.571cm" draw:control="control14"/> a <draw:control text:anchor-type="as-char" draw:z-index="14" draw:style-name="gr1" draw:text-style-name="P15" svg:width="1.142cm" svg:height="0.571cm" draw:control="control15"/>de <draw:control text:anchor-type="as-char" draw:z-index="15" draw:style-name="gr1" draw:text-style-name="P15" svg:width="1.952cm" svg:height="0.571cm" draw:control="control16"/> de <draw:control text:anchor-type="as-char" draw:z-index="16" draw:style-name="gr1" draw:text-style-name="P15" svg:width="1.874cm" svg:height="0.571cm" draw:control="control17"/>.</text:p>
      <text:p text:style-name="P10"/>
      <text:p text:style-name="P7"><text:s text:c="9"/>Vº. Bº.</text:p>
      <text:p text:style-name="P7"><text:s text:c="9"/>EL/LA PRESIDENTE/A <text:tab/><text:tab/><text:tab/><text:tab/><text:tab/><text:tab/><text:tab/>El Secretario/a </text:p>
      <text:p text:style-name="P14"/>
      <text:p text:style-name="P12"/>
      <text:p text:style-name="P11"><draw:control text:anchor-type="as-char" draw:z-index="17" draw:style-name="gr1" draw:text-style-name="P15" svg:width="5.716cm" svg:height="0.68cm" draw:control="control18"/></text:p>
      <text:p text:style-name="P12"/>
      <text:p text:style-name="P13">(sello de la Entidad)</text:p>
      <text:p text:style-name="P8">DEPARTAMENTO DE PARTICIPACIÓN CIUDADANA</text:p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2" svg:font-family="'Arial Narrow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n1" text:anchor-type="paragraph" svg:x="1.099cm" svg:y="-0.226cm" svg:width="2.78cm" svg:height="3.256cm" draw:z-index="18"><draw:image xlink:href="Pictures/100000000000007C000000B020EBE561.jpg" xlink:type="simple" xlink:show="embed" xlink:actuate="onLoad"/></draw:frame></text:p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9S</meta:editing-duration>
    <meta:editing-cycles>7</meta:editing-cycles>
    <meta:generator>LibreOffice/4.2.4.2$Windows_x86 LibreOffice_project/63150712c6d317d27ce2db16eb94c2f3d7b699f8</meta:generator>
    <dc:date>2016-09-29T09:24:38.981000000</dc:date>
    <meta:document-statistic meta:table-count="0" meta:image-count="1" meta:object-count="0" meta:page-count="1" meta:paragraph-count="12" meta:word-count="111" meta:character-count="679" meta:non-whitespace-character-count="535"/>
    <meta:user-defined meta:name="Info 1"/>
    <meta:user-defined meta:name="Info 2"/>
    <meta:user-defined meta:name="Info 3"/>
    <meta:user-defined meta:name="Info 4"/>
  </office:meta>
</office:document-meta>
</file>